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1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F4F4F"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4F4F4F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fo:color="#383838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212121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212121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212121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83838" fo:font-size="10pt" style:font-size-asian="10pt" style:font-size-complex="10pt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83838" fo:font-size="10pt" style:font-size-asian="10pt" style:font-size-complex="10pt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A2A2A" fo:font-size="10pt" style:font-size-asian="10pt" style:font-size-complex="10pt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A2A2A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5.64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style:font-family-generic="swiss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F4F4F"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F4F4F" fo:font-size="9pt" style:font-size-asian="9pt" style:font-size-complex="9pt" style:font-family-generic="swiss"/>
    </style:style>
    <style:style style:name="ce1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1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1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style:font-family-generic="swiss"/>
    </style:style>
    <style:style style:name="ce1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138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style:font-family-generic="swiss"/>
    </style:style>
    <style:style style:name="ce13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F4F4F" fo:font-size="9pt" style:font-size-asian="9pt" style:font-size-complex="9pt" style:font-family-generic="swiss"/>
    </style:style>
    <style:style style:name="ce140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16.238cm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16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style:font-family-generic="swiss"/>
    </style:style>
    <style:style style:name="ce16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A3A3A" fo:font-size="9pt" style:font-size-asian="9pt" style:font-size-complex="9pt" style:font-family-generic="swiss"/>
    </style:style>
    <style:style style:name="ce16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6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F4F4F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17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83838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A2A2A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412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fo:color="#212121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D3D3D"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8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A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44444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1D1D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63636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7676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A3A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A3A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A3A3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A3A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F4F4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4646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A2A2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3A3A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3A3A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52505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250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83838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38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5250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44.6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77.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30.9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87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FISICO_E_FINANCEIRO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<text:span text:style-name="T7">DEMONSTRATIVO <text:s/>INTEGRAL DAS RECEITAS E DESPESAS ANEXO RP 10 <text:s/>- TERMO DE COLABORAÇÃO</text:span></text:p>
            <text:p><text:span text:style-name="T7">ÓRGÃO PÚBLICO PARCEIRO:<text:s/></text:span><text:span text:style-name="T1">Prefeitura de Guarulhos</text:span></text:p>
            <text:p><text:span text:style-name="T7">ORGANIZAÇÃO <text:s/>DA SOCIEDADE CIVIL:<text:s/></text:span><text:span text:style-name="T1">Associação Comunitária e Cultural Maria Santana - FILIAL</text:span></text:p>
            <text:p><text:span text:style-name="T7">CNPJ:<text:s/></text:span><text:span text:style-name="T1">01.273.298/0002-57</text:span></text:p>
            <text:p><text:span text:style-name="T7">ENDEREÇO E CEP:<text:s/></text:span><text:span text:style-name="T1">Rua Orlando Segala X Rua Geremias Joaquim Pereira, 261/298, Jardim Adriana, Guarulhos/SP - CEP 07135-190</text:span></text:p>
            <text:p><text:span text:style-name="T7">RESPONSÁVEL(IS) PELA OSC:<text:s/></text:span><text:span text:style-name="T2">Tania<text:s/></text:span><text:span text:style-name="T1">Maria de Castro</text:span></text:p>
            <text:p><text:span text:style-name="T7">CPF:<text:s/></text:span><text:span text:style-name="T1">006.605.438-93</text:span></text:p>
            <text:p><text:span text:style-name="T7">OBJETO DA PARCERIA:<text:s/></text:span><text:span text:style-name="T1">Atendimento de crianças em período integral,<text:s/></text:span><text:span text:style-name="T2">na<text:s/></text:span><text:span text:style-name="T1">faixa etária de até 3 anos e 11 meses por meio de unidades escolares, segundo as diretrizes técnicas da Secretaria de Educação e de acordo com o plano<text:s/></text:span><text:span text:style-name="T3">de<text:s/></text:span><text:span text:style-name="T1">trabalho aprovado.</text:span></text:p>
            <text:p><text:span text:style-name="T7">EXERCÍCIO:<text:s/></text:span><text:span text:style-name="T1">2023<text:s/></text:span><text:span text:style-name="T2">-<text:s/></text:span><text:span text:style-name="T1">Anual</text:span></text:p>
            <text:p><text:span text:style-name="T7">ORIGEM DOS RECURSOS:<text:s/></text:span><text:span text:style-name="T1">Municipal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177">
            <text:p><text:span text:style-name="T7">DOCUMENTO</text:span></text:p>
          </table:table-cell>
          <table:covered-table-cell table:number-columns-repeated="3"/>
          <table:table-cell office:value-type="string" table:number-columns-spanned="2" table:number-rows-spanned="1" table:style-name="ce191">
            <text:p><text:span text:style-name="T7">DATA</text:span></text:p>
          </table:table-cell>
          <table:covered-table-cell/>
          <table:table-cell office:value-type="string" table:number-columns-spanned="3" table:number-rows-spanned="1" table:style-name="ce194">
            <text:p><text:span text:style-name="T7">VIGÊNCIA</text:span></text:p>
          </table:table-cell>
          <table:covered-table-cell table:number-columns-repeated="2"/>
          <table:table-cell office:value-type="string" table:number-columns-spanned="2" table:number-rows-spanned="1" table:style-name="ce195">
            <text:p><text:span text:style-name="T7">VALOR R$</text:span></text:p>
          </table: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89">
            <text:p><text:span text:style-name="T1">TERMO DE COLABORAÇÃO nº <text:s/>1624</text:span></text:p>
          </table:table-cell>
          <table:covered-table-cell table:number-columns-repeated="3"/>
          <table:table-cell office:value-type="date" office:date-value="2022-12-26T00:00:00" table:number-columns-spanned="2" table:number-rows-spanned="1" table:style-name="ce196">
            <text:p>26/12/2022</text:p>
          </table:table-cell>
          <table:covered-table-cell/>
          <table:table-cell office:value-type="string" table:number-columns-spanned="3" table:number-rows-spanned="1" table:style-name="ce197">
            <text:p><text:span text:style-name="T1">01/01/2023 a 31/12/2023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table:style-name="ce3"/>
          <table:table-cell table:number-columns-repeated="16372"/>
        </table:table-row>
        <table:table-row table:style-name="ro4">
          <table:table-cell table:style-name="ce3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style-name="ce3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91">
            <text:p><text:span text:style-name="T7">DEMONSTRATIVO <text:s/>DOS RECURSOS DISPONÍVEIS 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6">
          <table:table-cell office:value-type="string" table:style-name="ce5">
            <text:p><text:span text:style-name="T7">DATA PREVISTA PARA O REPASSE</text:span></text:p>
          </table:table-cell>
          <table:table-cell office:value-type="string" table:number-columns-spanned="3" table:number-rows-spanned="1" table:style-name="ce192">
            <text:p><text:span text:style-name="T7">VALORES PREVISTOS <text:s/>R$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<text:span text:style-name="T7">DATA DO REPASSE</text:span></text:p>
          </table:table-cell>
          <table:covered-table-cell table:number-columns-repeated="2"/>
          <table:table-cell office:value-type="string" table:number-columns-spanned="2" table:number-rows-spanned="1" table:style-name="ce191">
            <text:p><text:span text:style-name="T7">N2 DOC. CRÉDITO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7">VALORES REPASSADOS <text:s/>R$</text:span>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table-cell office:value-type="date" office:date-value="2023-01-06T00:00:00" table:style-name="ce4">
            <text:p>06/01/2023</text:p>
          </table:table-cell>
          <table:table-cell office:value-type="float" office:value="693160.48" table:number-columns-spanned="3" table:number-rows-spanned="1" table:style-name="ce179">
            <text:p>693.160,48</text:p>
          </table:table-cell>
          <table:covered-table-cell table:number-columns-repeated="2"/>
          <table:table-cell office:value-type="date" office:date-value="2023-01-18T00:00:00" table:number-columns-spanned="3" table:number-rows-spanned="1" table:style-name="ce188">
            <text:p>18/01/2023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1">01/2023</text:span></text:p>
          </table:table-cell>
          <table:covered-table-cell/>
          <table:table-cell office:value-type="float" office:value="689160.48" table:number-columns-spanned="2" table:number-rows-spanned="1" table:style-name="ce179">
            <text:p>689.160,48</text:p>
          </table:table-cell>
          <table:covered-table-cell/>
          <table:table-cell table:style-name="ce3"/>
          <table:table-cell table:number-columns-repeated="16372"/>
        </table:table-row>
        <table:table-row table:style-name="ro8">
          <table:table-cell office:value-type="date" office:date-value="2023-01-06T00:00:00" table:style-name="ce4">
            <text:p>06/01/2023</text:p>
          </table:table-cell>
          <table:table-cell table:number-columns-spanned="3" table:number-rows-spanned="1" table:style-name="ce182"/>
          <table:covered-table-cell table:number-columns-repeated="2"/>
          <table:table-cell office:value-type="date" office:date-value="2023-03-29T00:00:00" table:number-columns-spanned="3" table:number-rows-spanned="1" table:style-name="ce187">
            <text:p>29/03/2023</text:p>
          </table:table-cell>
          <table:covered-table-cell table:number-columns-repeated="2"/>
          <table:table-cell office:value-type="string" table:number-columns-spanned="2" table:number-rows-spanned="1" table:style-name="ce189">
            <text:p><text:span text:style-name="T1">03/2023-lmplantação consumo</text:span></text:p>
          </table:table-cell>
          <table:covered-table-cell/>
          <table:table-cell office:value-type="float" office:value="38356" table:number-columns-spanned="2" table:number-rows-spanned="1" table:style-name="ce179">
            <text:p>38.356,00</text:p>
          </table:table-cell>
          <table:covered-table-cell/>
          <table:table-cell table:style-name="ce2"/>
          <table:table-cell table:number-columns-repeated="16372"/>
        </table:table-row>
        <table:table-row table:style-name="ro6">
          <table:table-cell office:value-type="date" office:date-value="2023-01-06T00:00:00" table:style-name="ce4">
            <text:p>06/01/2023</text:p>
          </table:table-cell>
          <table:table-cell table:number-columns-spanned="3" table:number-rows-spanned="1" table:style-name="ce182"/>
          <table:covered-table-cell table:number-columns-repeated="2"/>
          <table:table-cell office:value-type="date" office:date-value="2023-03-29T00:00:00" table:number-columns-spanned="3" table:number-rows-spanned="1" table:style-name="ce187">
            <text:p>29/03/2023</text:p>
          </table:table-cell>
          <table:covered-table-cell table:number-columns-repeated="2"/>
          <table:table-cell office:value-type="string" table:number-columns-spanned="2" table:number-rows-spanned="1" table:style-name="ce190">
            <text:p><text:span text:style-name="T1">Implantação permanente</text:span></text:p>
          </table:table-cell>
          <table:covered-table-cell/>
          <table:table-cell office:value-type="float" office:value="25000" table:number-columns-spanned="2" table:number-rows-spanned="1" table:style-name="ce179">
            <text:p>25.000,00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table-cell office:value-type="date" office:date-value="2023-05-08T00:00:00" table:style-name="ce4">
            <text:p>08/05/2023</text:p>
          </table:table-cell>
          <table:table-cell office:value-type="float" office:value="775016.48" table:number-columns-spanned="3" table:number-rows-spanned="1" table:style-name="ce179">
            <text:p>775.016,48</text:p>
          </table:table-cell>
          <table:covered-table-cell table:number-columns-repeated="2"/>
          <table:table-cell office:value-type="date" office:date-value="2023-05-10T00:00:00" table:number-columns-spanned="3" table:number-rows-spanned="1" table:style-name="ce187">
            <text:p>10/05/2023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1">05/2023</text:span></text:p>
          </table:table-cell>
          <table:covered-table-cell/>
          <table:table-cell office:value-type="float" office:value="426878.92" table:number-columns-spanned="2" table:number-rows-spanned="1" table:style-name="ce179">
            <text:p>426.878,92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3-05-08T00:00:00" table:style-name="ce4">
            <text:p>08/05/2023</text:p>
          </table:table-cell>
          <table:table-cell table:number-columns-spanned="3" table:number-rows-spanned="1" table:style-name="ce184"/>
          <table:covered-table-cell table:number-columns-repeated="2"/>
          <table:table-cell office:value-type="date" office:date-value="2023-05-10T00:00:00" table:number-columns-spanned="3" table:number-rows-spanned="1" table:style-name="ce187">
            <text:p>10/05/2023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1">05/2023-perm</text:span></text:p>
          </table:table-cell>
          <table:covered-table-cell/>
          <table:table-cell office:value-type="float" office:value="22706.799999999999" table:number-columns-spanned="2" table:number-rows-spanned="1" table:style-name="ce179">
            <text:p>22.706,80</text:p>
          </table:table-cell>
          <table:covered-table-cell/>
          <table:table-cell table:style-name="ce3"/>
          <table:table-cell table:number-columns-repeated="16372"/>
        </table:table-row>
        <table:table-row table:style-name="ro9">
          <table:table-cell office:value-type="date" office:date-value="2023-05-08T00:00:00" table:style-name="ce4">
            <text:p>08/05/2023</text:p>
          </table:table-cell>
          <table:table-cell table:number-columns-spanned="3" table:number-rows-spanned="1" table:style-name="ce182"/>
          <table:covered-table-cell table:number-columns-repeated="2"/>
          <table:table-cell office:value-type="date" office:date-value="2023-06-06T00:00:00" table:number-columns-spanned="3" table:number-rows-spanned="1" table:style-name="ce187">
            <text:p>06/06/2023</text:p>
          </table:table-cell>
          <table:covered-table-cell table:number-columns-repeated="2"/>
          <table:table-cell office:value-type="string" table:number-columns-spanned="2" table:number-rows-spanned="1" table:style-name="ce154">
            <text:p><text:span text:style-name="T1">06/2023-V</text:span></text:p>
            <text:p><text:span text:style-name="T1">adie.+locação</text:span></text:p>
          </table:table-cell>
          <table:covered-table-cell/>
          <table:table-cell office:value-type="float" office:value="227068" table:number-columns-spanned="2" table:number-rows-spanned="1" table:style-name="ce179">
            <text:p>227.068,00</text:p>
          </table:table-cell>
          <table:covered-table-cell/>
          <table:table-cell table:style-name="ce2"/>
          <table:table-cell table:number-columns-repeated="16372"/>
        </table:table-row>
        <table:table-row table:style-name="ro2">
          <table:table-cell office:value-type="date" office:date-value="2023-05-08T00:00:00" table:style-name="ce4">
            <text:p>08/05/2023</text:p>
          </table:table-cell>
          <table:table-cell table:number-columns-spanned="3" table:number-rows-spanned="1" table:style-name="ce184"/>
          <table:covered-table-cell table:number-columns-repeated="2"/>
          <table:table-cell office:value-type="date" office:date-value="2023-06-20T00:00:00" table:number-columns-spanned="3" table:number-rows-spanned="1" table:style-name="ce187">
            <text:p>20/06/2023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1">06/2023</text:span></text:p>
          </table:table-cell>
          <table:covered-table-cell/>
          <table:table-cell office:value-type="float" office:value="56241.52" table:number-columns-spanned="2" table:number-rows-spanned="1" table:style-name="ce179">
            <text:p>56.241,52</text:p>
          </table:table-cell>
          <table:covered-table-cell/>
          <table:table-cell table:style-name="ce3"/>
          <table:table-cell table:number-columns-repeated="16372"/>
        </table:table-row>
        <table:table-row table:style-name="ro7">
          <table:table-cell office:value-type="date" office:date-value="2023-05-08T00:00:00" table:style-name="ce4">
            <text:p>08/05/2023</text:p>
          </table:table-cell>
          <table:table-cell table:number-columns-spanned="3" table:number-rows-spanned="1" table:style-name="ce184"/>
          <table:covered-table-cell table:number-columns-repeated="2"/>
          <table:table-cell office:value-type="date" office:date-value="2023-07-07T00:00:00" table:number-columns-spanned="3" table:number-rows-spanned="1" table:style-name="ce187">
            <text:p>07/07/2023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1">07/2023</text:span></text:p>
          </table:table-cell>
          <table:covered-table-cell/>
          <table:table-cell office:value-type="float" office:value="227068" table:number-columns-spanned="2" table:number-rows-spanned="1" table:style-name="ce179">
            <text:p>227.068,00</text:p>
          </table:table-cell>
          <table:covered-table-cell/>
          <table:table-cell table:style-name="ce3"/>
          <table:table-cell table:number-columns-repeated="16372"/>
        </table:table-row>
        <table:table-row table:style-name="ro7">
          <table:table-cell office:value-type="date" office:date-value="2023-05-08T00:00:00" table:style-name="ce4">
            <text:p>08/05/2023</text:p>
          </table:table-cell>
          <table:table-cell table:number-columns-spanned="3" table:number-rows-spanned="1" table:style-name="ce184"/>
          <table:covered-table-cell table:number-columns-repeated="2"/>
          <table:table-cell office:value-type="date" office:date-value="2023-08-04T00:00:00" table:number-columns-spanned="3" table:number-rows-spanned="1" table:style-name="ce187">
            <text:p>04/08/2023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1">08/2023</text:span></text:p>
          </table:table-cell>
          <table:covered-table-cell/>
          <table:table-cell office:value-type="float" office:value="227068" table:number-columns-spanned="2" table:number-rows-spanned="1" table:style-name="ce179">
            <text:p>227.068,00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3-09-11T00:00:00" table:style-name="ce4">
            <text:p>11/09/2023</text:p>
          </table:table-cell>
          <table:table-cell office:value-type="string" table:number-columns-spanned="3" table:number-rows-spanned="1" table:style-name="ce186">
            <text:p><text:span text:style-name="T1">1.578,984,42</text:span></text:p>
          </table:table-cell>
          <table:covered-table-cell table:number-columns-repeated="2"/>
          <table:table-cell office:value-type="date" office:date-value="2023-09-12T00:00:00" table:number-columns-spanned="3" table:number-rows-spanned="1" table:style-name="ce187">
            <text:p>12/09/2023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1">10/2023</text:span></text:p>
          </table:table-cell>
          <table:covered-table-cell/>
          <table:table-cell office:value-type="float" office:value="22706.799999999999" table:number-columns-spanned="2" table:number-rows-spanned="1" table:style-name="ce179">
            <text:p>22.706,80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3-09-11T00:00:00" table:style-name="ce4">
            <text:p>11/09/2023</text:p>
          </table:table-cell>
          <table:table-cell table:number-columns-spanned="3" table:number-rows-spanned="1" table:style-name="ce184"/>
          <table:covered-table-cell table:number-columns-repeated="2"/>
          <table:table-cell office:value-type="date" office:date-value="2023-09-12T00:00:00" table:number-columns-spanned="3" table:number-rows-spanned="1" table:style-name="ce187">
            <text:p>12/09/2023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1">10/2023<text:s/></text:span><text:span text:style-name="T8">-</text:span><text:span text:style-name="T1">Consumo</text:span></text:p>
          </table:table-cell>
          <table:covered-table-cell/>
          <table:table-cell office:value-type="float" office:value="331955.58" table:number-columns-spanned="2" table:number-rows-spanned="1" table:style-name="ce179">
            <text:p>331.955,58</text:p>
          </table:table-cell>
          <table:covered-table-cell/>
          <table:table-cell table:style-name="ce3"/>
          <table:table-cell table:number-columns-repeated="16372"/>
        </table:table-row>
        <table:table-row table:style-name="ro6">
          <table:table-cell office:value-type="date" office:date-value="2023-09-11T00:00:00" table:style-name="ce4">
            <text:p>11/09/2023</text:p>
          </table:table-cell>
          <table:table-cell table:number-columns-spanned="3" table:number-rows-spanned="1" table:style-name="ce182"/>
          <table:covered-table-cell table:number-columns-repeated="2"/>
          <table:table-cell office:value-type="date" office:date-value="2023-10-05T00:00:00" table:number-columns-spanned="3" table:number-rows-spanned="1" table:style-name="ce187">
            <text:p>05/10/2023</text:p>
          </table:table-cell>
          <table:covered-table-cell table:number-columns-repeated="2"/>
          <table:table-cell office:value-type="string" table:number-columns-spanned="2" table:number-rows-spanned="1" table:style-name="ce154">
            <text:p><text:span text:style-name="T1">10/2023-V</text:span></text:p>
            <text:p><text:span text:style-name="T1">adic.+locação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1">241.128.38</text:span></text:p>
          </table:table-cell>
          <table:covered-table-cell/>
          <table:table-cell table:style-name="ce2"/>
          <table:table-cell table:number-columns-repeated="16372"/>
        </table:table-row>
        <table:table-row table:style-name="ro6">
          <table:table-cell office:value-type="date" office:date-value="2023-09-11T00:00:00" table:style-name="ce4">
            <text:p>11/09/2023</text:p>
          </table:table-cell>
          <table:table-cell table:number-columns-spanned="3" table:number-rows-spanned="1" table:style-name="ce182"/>
          <table:covered-table-cell table:number-columns-repeated="2"/>
          <table:table-cell office:value-type="date" office:date-value="2023-11-08T00:00:00" table:number-columns-spanned="3" table:number-rows-spanned="1" table:style-name="ce183">
            <text:p>08/11/2023</text:p>
          </table:table-cell>
          <table:covered-table-cell table:number-columns-repeated="2"/>
          <table:table-cell office:value-type="string" table:number-columns-spanned="2" table:number-rows-spanned="1" table:style-name="ce154">
            <text:p><text:span text:style-name="T1">11/2023-V</text:span></text:p>
            <text:p><text:span text:style-name="T1">adie.+locação</text:span></text:p>
          </table:table-cell>
          <table:covered-table-cell/>
          <table:table-cell office:value-type="float" office:value="241128.38" table:number-columns-spanned="2" table:number-rows-spanned="1" table:style-name="ce179">
            <text:p>241.128,38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table-cell office:value-type="date" office:date-value="2023-09-11T00:00:00" table:style-name="ce4">
            <text:p>11/09/2023</text:p>
          </table:table-cell>
          <table:table-cell table:number-columns-spanned="3" table:number-rows-spanned="1" table:style-name="ce184"/>
          <table:covered-table-cell table:number-columns-repeated="2"/>
          <table:table-cell office:value-type="date" office:date-value="2023-12-06T00:00:00" table:number-columns-spanned="3" table:number-rows-spanned="1" table:style-name="ce183">
            <text:p>06/12/2023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1">12/2023</text:span></text:p>
          </table:table-cell>
          <table:covered-table-cell/>
          <table:table-cell office:value-type="float" office:value="241128.38" table:number-columns-spanned="2" table:number-rows-spanned="1" table:style-name="ce179">
            <text:p>241.128,38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77">
            <text:p><text:span text:style-name="T7">(A) <text:s/>Saldo do Exercício Anterior</text:span></text:p>
          </table:table-cell>
          <table:covered-table-cell table:number-columns-repeated="8"/>
          <table:table-cell office:value-type="float" office:value="3516.11" table:number-columns-spanned="2" table:number-rows-spanned="1" table:style-name="ce179">
            <text:p>3.516,11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77">
            <text:p><text:span text:style-name="T7">(8) <text:s/>REPASSES PÚBLICOS NO EXERCÍCIO</text:span></text:p>
          </table:table-cell>
          <table:covered-table-cell table:number-columns-repeated="8"/>
          <table:table-cell office:value-type="float" office:value="3017595.24" table:number-columns-spanned="2" table:number-rows-spanned="1" table:style-name="ce178">
            <text:p>3.017.595,24</text:p>
          </table:table-cell>
          <table:covered-table-cell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177">
            <text:p><text:span text:style-name="T7">(C) RECEITAS COM APLICAÇÕES FINANCEIRAS DOS REPASSES PÚBLICOS</text:span></text:p>
          </table:table-cell>
          <table:covered-table-cell table:number-columns-repeated="8"/>
          <table:table-cell office:value-type="float" office:value="10823.57" table:number-columns-spanned="2" table:number-rows-spanned="1" table:style-name="ce179">
            <text:p>10.823,57</text:p>
          </table:table-cell>
          <table:covered-table-cell/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9" table:number-rows-spanned="1" table:style-name="ce177">
            <text:p><text:span text:style-name="T7">(D) <text:s/>OUTRAS RECEITAS DECORRENTES DA EXECUÇÃO DO AJUSTE</text:span></text:p>
          </table:table-cell>
          <table:covered-table-cell table:number-columns-repeated="8"/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table:style-name="ce3"/>
          <table:table-cell table:number-columns-repeated="16372"/>
        </table:table-row>
        <table:table-row table:style-name="ro11">
          <table:table-cell office:value-type="string" table:number-columns-spanned="9" table:number-rows-spanned="1" table:style-name="ce155">
            <text:p><text:span text:style-name="T9">(E) <text:s/>TOTAL DE RECURSOS PÚBLICOS (A<text:s text:c="2"/></text:span><text:span text:style-name="T10">+<text:s/></text:span><text:span text:style-name="T9">B<text:s/></text:span><text:span text:style-name="T10">+<text:s/></text:span><text:span text:style-name="T9">C<text:s/></text:span><text:span text:style-name="T11">+<text:s/></text:span><text:span text:style-name="T9">D)</text:span></text:p>
          </table:table-cell>
          <table:covered-table-cell table:number-columns-repeated="8"/>
          <table:table-cell office:value-type="float" office:value="3031934.92" table:number-columns-spanned="2" table:number-rows-spanned="1" table:style-name="ce174">
            <text:p>3.031.934,92</text:p>
          </table:table-cell>
          <table:covered-table-cell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177">
            <text:p><text:span text:style-name="T9">(F) <text:s/>RECURSOS PRÓPRIOS DA ENTIDADE PARCEIRA</text:span></text:p>
          </table:table-cell>
          <table:covered-table-cell table:number-columns-repeated="8"/>
          <table:table-cell office:value-type="float" office:value="16593" table:number-columns-spanned="2" table:number-rows-spanned="1" table:style-name="ce181">
            <text:p>16.593,00</text:p>
          </table:table-cell>
          <table:covered-table-cell/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9" table:number-rows-spanned="1" table:style-name="ce155">
            <text:p><text:span text:style-name="T9">(G) TOTAL DOS RECURSOS DISPONÍVEIS NO EXERCÍCIO (E<text:s/></text:span><text:span text:style-name="T12">+<text:s/></text:span><text:span text:style-name="T9">F)</text:span></text:p>
          </table:table-cell>
          <table:covered-table-cell table:number-columns-repeated="8"/>
          <table:table-cell office:value-type="float" office:value="3048527.92" table:number-columns-spanned="2" table:number-rows-spanned="1" table:style-name="ce174">
            <text:p>3.048.527,92</text:p>
          </table:table-cell>
          <table:covered-table-cell/>
          <table:table-cell table:style-name="ce3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89">
            <text:p><text:span text:style-name="T13">O(s)<text:s/></text:span><text:span text:style-name="T14">signatário(s),<text:s/></text:span><text:span text:style-name="T13">na qualidade de representante(s)<text:s/></text:span><text:span text:style-name="T14">da(o)<text:s/></text:span><text:span text:style-name="T15">Associação Comunitária e Cultural Maria Santana<text:s/></text:span><text:span text:style-name="T16">-<text:s/></text:span><text:span text:style-name="T9">FILIAL,<text:s/></text:span><text:span text:style-name="T13">vem indicar,<text:s/></text:span><text:span text:style-name="T17">na<text:s/></text:span><text:span text:style-name="T13">forma abaixo detalhada, as despesas incorridas <text:s/>e pagas no exercício/2023 bem como as despesas a pagar no exercício seguinte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90">
            <text:p><text:span text:style-name="T18">DEMONSTRATIVO <text:s/>INTEGRAL DAS RECEITAS E DESPESAS TERMO DE COLABORAÇÃO</text:span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175">
            <text:p><text:span text:style-name="T19">DEMONSTRATIVO<text:s/></text:span><text:span text:style-name="T20">DAS DESPESAS INCORRIDAS 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176">
            <text:p><text:span text:style-name="T20">CATEGORIA OU<text:s/></text:span><text:span text:style-name="T19">FINALIDADE DA<text:s/></text:span><text:span text:style-name="T20">DESPESA</text:span></text:p>
          </table:table-cell>
          <table:covered-table-cell/>
          <table:table-cell office:value-type="string" table:style-name="ce6">
            <text:p><text:span text:style-name="T20">DESPESAS CONTABILIZADAS NESTE</text:span></text:p>
            <text:p><text:span text:style-name="T20">EXERCÍCIO (R$)</text:span></text:p>
          </table:table-cell>
          <table:table-cell office:value-type="string" table:number-columns-spanned="2" table:number-rows-spanned="1" table:style-name="ce175">
            <text:p><text:span text:style-name="T20">DESPESAS CONTABILIZADAS EM EXERCÍCIOS ANTERIORES E PAGAS NESTE EXERCÍCIO (R$) (H)</text:span></text:p>
          </table:table-cell>
          <table:covered-table-cell/>
          <table:table-cell office:value-type="string" table:number-columns-spanned="3" table:number-rows-spanned="1" table:style-name="ce154">
            <text:p><text:span text:style-name="T20">DESPESAS CONTABILIZADAS<text:s/></text:span><text:span text:style-name="T19">NESTE</text:span></text:p>
            <text:p><text:span text:style-name="T20">EXERCÍCIO E PAGAS NESTE EXERCÍCIO (R$)<text:s/></text:span><text:span text:style-name="T21">(1)</text:span></text:p>
          </table:table-cell>
          <table:covered-table-cell table:number-columns-repeated="2"/>
          <table:table-cell office:value-type="string" table:number-columns-spanned="2" table:number-rows-spanned="1" table:style-name="ce154">
            <text:p><text:span text:style-name="T19">TOTAL<text:s/></text:span><text:span text:style-name="T20">DE DESPESAS PAGAS NESTE EXERCÍCIO (R$)</text:span></text:p>
            <text:p><text:span text:style-name="T20">U=H+I)</text:span></text:p>
          </table:table-cell>
          <table:covered-table-cell/>
          <table:table-cell office:value-type="string" table:style-name="ce8">
            <text:p><text:span text:style-name="T20">DESPESAS<text:s/></text:span><text:span text:style-name="T19">CONTABILIZADAS NESTE EXERCÍCIO<text:s/></text:span><text:span text:style-name="T20">A PAGAR EM PERÍODOS SEGUINTES (R$)</text:span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Advogado(a)<text:s/></text:span><text:span text:style-name="T4">PJ</text:span></text:p>
          </table:table-cell>
          <table:covered-table-cell/>
          <table:table-cell office:value-type="float" office:value="6500" table:style-name="ce9">
            <text:p>6.500,00</text:p>
          </table:table-cell>
          <table:table-cell office:value-type="float" office:value="0" table:number-columns-spanned="2" table:number-rows-spanned="1" table:style-name="ce167">
            <text:p>0,00</text:p>
          </table:table-cell>
          <table:covered-table-cell/>
          <table:table-cell office:value-type="float" office:value="6500" table:number-columns-spanned="3" table:number-rows-spanned="1" table:style-name="ce168">
            <text:p>6.500,00</text:p>
          </table:table-cell>
          <table:covered-table-cell table:number-columns-repeated="2"/>
          <table:table-cell office:value-type="float" office:value="6500" table:number-columns-spanned="2" table:number-rows-spanned="1" table:style-name="ce170">
            <text:p>6.500,00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4">Agente Escolar (folha)</text:span></text:p>
          </table:table-cell>
          <table:covered-table-cell/>
          <table:table-cell office:value-type="float" office:value="14067.06" table:style-name="ce9">
            <text:p>14.067,06</text:p>
          </table:table-cell>
          <table:table-cell office:value-type="string" table:number-columns-spanned="2" table:number-rows-spanned="1" table:style-name="ce169">
            <text:p><text:span text:style-name="T22">º·ºº</text:span></text:p>
          </table:table-cell>
          <table:covered-table-cell/>
          <table:table-cell office:value-type="string" table:number-columns-spanned="3" table:number-rows-spanned="1" table:style-name="ce172">
            <text:p><text:span text:style-name="T23">14.067.06</text:span></text:p>
          </table:table-cell>
          <table:covered-table-cell table:number-columns-repeated="2"/>
          <table:table-cell office:value-type="float" office:value="14067.06" table:number-columns-spanned="2" table:number-rows-spanned="1" table:style-name="ce170">
            <text:p>14.067,06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Água<text:s/></text:span><text:span text:style-name="T4">e Esgoto</text:span></text:p>
          </table:table-cell>
          <table:covered-table-cell/>
          <table:table-cell office:value-type="float" office:value="26061.93" table:style-name="ce11">
            <text:p>26.061,93</text:p>
          </table:table-cell>
          <table:table-cell office:value-type="float" office:value="0" table:number-columns-spanned="2" table:number-rows-spanned="1" table:style-name="ce171">
            <text:p>0,00</text:p>
          </table:table-cell>
          <table:covered-table-cell/>
          <table:table-cell office:value-type="float" office:value="26061.93" table:number-columns-spanned="3" table:number-rows-spanned="1" table:style-name="ce170">
            <text:p>26.061,93</text:p>
          </table:table-cell>
          <table:covered-table-cell table:number-columns-repeated="2"/>
          <table:table-cell office:value-type="float" office:value="26061.93" table:number-columns-spanned="2" table:number-rows-spanned="1" table:style-name="ce170">
            <text:p>26.061,93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Assistente Administrativo (folha)</text:span></text:p>
          </table:table-cell>
          <table:covered-table-cell/>
          <table:table-cell office:value-type="float" office:value="41142.58" table:style-name="ce9">
            <text:p>41.142,58</text:p>
          </table:table-cell>
          <table:table-cell office:value-type="string" table:number-columns-spanned="2" table:number-rows-spanned="1" table:style-name="ce169">
            <text:p><text:span text:style-name="T24">º·ºº</text:span></text:p>
          </table:table-cell>
          <table:covered-table-cell/>
          <table:table-cell office:value-type="float" office:value="41142.58" table:number-columns-spanned="3" table:number-rows-spanned="1" table:style-name="ce168">
            <text:p>41.142,58</text:p>
          </table:table-cell>
          <table:covered-table-cell table:number-columns-repeated="2"/>
          <table:table-cell office:value-type="float" office:value="41142.58" table:number-columns-spanned="2" table:number-rows-spanned="1" table:style-name="ce170">
            <text:p>41.142,58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166">
            <text:p><text:span text:style-name="T5">Auxiliar de<text:s/></text:span><text:span text:style-name="T4">Cozinha<text:s/></text:span><text:span text:style-name="T5">(folha)</text:span></text:p>
          </table:table-cell>
          <table:covered-table-cell/>
          <table:table-cell office:value-type="float" office:value="56971.03" table:style-name="ce9">
            <text:p>56.971,03</text:p>
          </table:table-cell>
          <table:table-cell office:value-type="float" office:value="0" table:number-columns-spanned="2" table:number-rows-spanned="1" table:style-name="ce167">
            <text:p>0,00</text:p>
          </table:table-cell>
          <table:covered-table-cell/>
          <table:table-cell office:value-type="float" office:value="56971.03" table:number-columns-spanned="3" table:number-rows-spanned="1" table:style-name="ce168">
            <text:p>56.971,03</text:p>
          </table:table-cell>
          <table:covered-table-cell table:number-columns-repeated="2"/>
          <table:table-cell office:value-type="float" office:value="56971.03" table:number-columns-spanned="2" table:number-rows-spanned="1" table:style-name="ce168">
            <text:p>56.971,03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Auxiliar de<text:s/></text:span><text:span text:style-name="T4">Manutenção<text:s/></text:span><text:span text:style-name="T25">(folha)</text:span></text:p>
          </table:table-cell>
          <table:covered-table-cell/>
          <table:table-cell office:value-type="float" office:value="24182.36" table:style-name="ce9">
            <text:p>24.182,36</text:p>
          </table:table-cell>
          <table:table-cell office:value-type="float" office:value="0" table:number-columns-spanned="2" table:number-rows-spanned="1" table:style-name="ce171">
            <text:p>0,00</text:p>
          </table:table-cell>
          <table:covered-table-cell/>
          <table:table-cell office:value-type="float" office:value="24182.36" table:number-columns-spanned="3" table:number-rows-spanned="1" table:style-name="ce170">
            <text:p>24.182,36</text:p>
          </table:table-cell>
          <table:covered-table-cell table:number-columns-repeated="2"/>
          <table:table-cell office:value-type="float" office:value="24182.36" table:number-columns-spanned="2" table:number-rows-spanned="1" table:style-name="ce168">
            <text:p>24.182,36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Auxiliar Operacional (folha)</text:span></text:p>
          </table:table-cell>
          <table:covered-table-cell/>
          <table:table-cell office:value-type="float" office:value="55454.65" table:style-name="ce9">
            <text:p>55.454,65</text:p>
          </table:table-cell>
          <table:table-cell office:value-type="string" table:number-columns-spanned="2" table:number-rows-spanned="1" table:style-name="ce169">
            <text:p><text:span text:style-name="T24">º·ºº</text:span></text:p>
          </table:table-cell>
          <table:covered-table-cell/>
          <table:table-cell office:value-type="float" office:value="55454.65" table:number-columns-spanned="3" table:number-rows-spanned="1" table:style-name="ce170">
            <text:p>55.454,65</text:p>
          </table:table-cell>
          <table:covered-table-cell table:number-columns-repeated="2"/>
          <table:table-cell office:value-type="float" office:value="55454.65" table:number-columns-spanned="2" table:number-rows-spanned="1" table:style-name="ce170">
            <text:p>55.454,65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4">AuxilioNale<text:s/></text:span><text:span text:style-name="T5">Transporte</text:span></text:p>
          </table:table-cell>
          <table:covered-table-cell/>
          <table:table-cell office:value-type="float" office:value="9721.5400000000009" table:style-name="ce11">
            <text:p>9.721,54</text:p>
          </table:table-cell>
          <table:table-cell office:value-type="string" table:number-columns-spanned="2" table:number-rows-spanned="1" table:style-name="ce169">
            <text:p><text:span text:style-name="T24">º·ºº</text:span></text:p>
          </table:table-cell>
          <table:covered-table-cell/>
          <table:table-cell office:value-type="float" office:value="9721.5400000000009" table:number-columns-spanned="3" table:number-rows-spanned="1" table:style-name="ce170">
            <text:p>9.721,54</text:p>
          </table:table-cell>
          <table:covered-table-cell table:number-columns-repeated="2"/>
          <table:table-cell office:value-type="float" office:value="9721.5400000000009" table:number-columns-spanned="2" table:number-rows-spanned="1" table:style-name="ce170">
            <text:p>9.721,54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166">
            <text:p><text:span text:style-name="T4">Contribuição Bem<text:s/></text:span><text:span text:style-name="T25">Estar<text:s/></text:span><text:span text:style-name="T4">Social</text:span></text:p>
          </table:table-cell>
          <table:covered-table-cell/>
          <table:table-cell office:value-type="float" office:value="5997.32" table:style-name="ce9">
            <text:p>5.997,32</text:p>
          </table:table-cell>
          <table:table-cell office:value-type="float" office:value="0" table:number-columns-spanned="2" table:number-rows-spanned="1" table:style-name="ce171">
            <text:p>0,00</text:p>
          </table:table-cell>
          <table:covered-table-cell/>
          <table:table-cell office:value-type="float" office:value="5997.32" table:number-columns-spanned="3" table:number-rows-spanned="1" table:style-name="ce170">
            <text:p>5.997,32</text:p>
          </table:table-cell>
          <table:covered-table-cell table:number-columns-repeated="2"/>
          <table:table-cell office:value-type="float" office:value="5997.32" table:number-columns-spanned="2" table:number-rows-spanned="1" table:style-name="ce170">
            <text:p>5.997,32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4">Contribuição Sindical</text:span></text:p>
          </table:table-cell>
          <table:covered-table-cell/>
          <table:table-cell office:value-type="float" office:value="9526.17" table:style-name="ce11">
            <text:p>9.526,17</text:p>
          </table:table-cell>
          <table:table-cell office:value-type="string" table:number-columns-spanned="2" table:number-rows-spanned="1" table:style-name="ce169">
            <text:p><text:span text:style-name="T22">º·ºº</text:span></text:p>
          </table:table-cell>
          <table:covered-table-cell/>
          <table:table-cell office:value-type="float" office:value="9526.17" table:number-columns-spanned="3" table:number-rows-spanned="1" table:style-name="ce170">
            <text:p>9.526,17</text:p>
          </table:table-cell>
          <table:covered-table-cell table:number-columns-repeated="2"/>
          <table:table-cell office:value-type="float" office:value="9526.17" table:number-columns-spanned="2" table:number-rows-spanned="1" table:style-name="ce168">
            <text:p>9.526,17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4">Convênio Odontológico<text:s/></text:span><text:span text:style-name="T5">((consignado)</text:span></text:p>
          </table:table-cell>
          <table:covered-table-cell/>
          <table:table-cell office:value-type="float" office:value="4182.51" table:style-name="ce9">
            <text:p>4.182,51</text:p>
          </table:table-cell>
          <table:table-cell office:value-type="string" table:number-columns-spanned="2" table:number-rows-spanned="1" table:style-name="ce169">
            <text:p><text:span text:style-name="T24">º·ºº</text:span></text:p>
          </table:table-cell>
          <table:covered-table-cell/>
          <table:table-cell office:value-type="float" office:value="4182.51" table:number-columns-spanned="3" table:number-rows-spanned="1" table:style-name="ce170">
            <text:p>4.182,51</text:p>
          </table:table-cell>
          <table:covered-table-cell table:number-columns-repeated="2"/>
          <table:table-cell office:value-type="float" office:value="4182.51" table:number-columns-spanned="2" table:number-rows-spanned="1" table:style-name="ce168">
            <text:p>4.182,51</text:p>
          </table:table-cell>
          <table:covered-table-cell/>
          <table:table-cell office:value-type="string" table:style-name="ce12">
            <text:p><text:span text:style-name="T24">º</text:span><text:span text:style-name="T26">·</text:span><text:span text:style-name="T22">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Convênios de Saúde<text:s/></text:span><text:span text:style-name="T25">(consignado)</text:span></text:p>
          </table:table-cell>
          <table:covered-table-cell/>
          <table:table-cell office:value-type="float" office:value="19793.060000000001" table:style-name="ce11">
            <text:p>19.793,06</text:p>
          </table:table-cell>
          <table:table-cell office:value-type="string" table:number-columns-spanned="2" table:number-rows-spanned="1" table:style-name="ce169">
            <text:p><text:span text:style-name="T22">º·ºº</text:span></text:p>
          </table:table-cell>
          <table:covered-table-cell/>
          <table:table-cell office:value-type="float" office:value="19793.060000000001" table:number-columns-spanned="3" table:number-rows-spanned="1" table:style-name="ce168">
            <text:p>19.793,06</text:p>
          </table:table-cell>
          <table:covered-table-cell table:number-columns-repeated="2"/>
          <table:table-cell office:value-type="float" office:value="19793.060000000001" table:number-columns-spanned="2" table:number-rows-spanned="1" table:style-name="ce170">
            <text:p>19.793,06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Coordenador Pedagógico<text:s/></text:span><text:span text:style-name="T25">(fo</text:span><text:span text:style-name="T23">lh</text:span><text:span text:style-name="T5">a)</text:span></text:p>
          </table:table-cell>
          <table:covered-table-cell/>
          <table:table-cell office:value-type="float" office:value="45092.38" table:style-name="ce11">
            <text:p>45.092,38</text:p>
          </table:table-cell>
          <table:table-cell office:value-type="float" office:value="0" table:number-columns-spanned="2" table:number-rows-spanned="1" table:style-name="ce171">
            <text:p>0,00</text:p>
          </table:table-cell>
          <table:covered-table-cell/>
          <table:table-cell office:value-type="float" office:value="45092.38" table:number-columns-spanned="3" table:number-rows-spanned="1" table:style-name="ce170">
            <text:p>45.092,38</text:p>
          </table:table-cell>
          <table:covered-table-cell table:number-columns-repeated="2"/>
          <table:table-cell office:value-type="float" office:value="45092.38" table:number-columns-spanned="2" table:number-rows-spanned="1" table:style-name="ce170">
            <text:p>45.092,38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Cozinheiro(a) (folha)</text:span></text:p>
          </table:table-cell>
          <table:covered-table-cell/>
          <table:table-cell office:value-type="float" office:value="14047.38" table:style-name="ce9">
            <text:p>14.047,38</text:p>
          </table:table-cell>
          <table:table-cell office:value-type="string" table:number-columns-spanned="2" table:number-rows-spanned="1" table:style-name="ce169">
            <text:p><text:span text:style-name="T24">º·ºº</text:span></text:p>
          </table:table-cell>
          <table:covered-table-cell/>
          <table:table-cell office:value-type="float" office:value="14047.38" table:number-columns-spanned="3" table:number-rows-spanned="1" table:style-name="ce168">
            <text:p>14.047,38</text:p>
          </table:table-cell>
          <table:covered-table-cell table:number-columns-repeated="2"/>
          <table:table-cell office:value-type="float" office:value="14047.38" table:number-columns-spanned="2" table:number-rows-spanned="1" table:style-name="ce170">
            <text:p>14.047,38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4">Décimo<text:s/></text:span><text:span text:style-name="T5">Terceiro Salário</text:span></text:p>
          </table:table-cell>
          <table:covered-table-cell/>
          <table:table-cell office:value-type="float" office:value="79402" table:style-name="ce11">
            <text:p>79.402,00</text:p>
          </table:table-cell>
          <table:table-cell office:value-type="float" office:value="0" table:number-columns-spanned="2" table:number-rows-spanned="1" table:style-name="ce171">
            <text:p>0,00</text:p>
          </table:table-cell>
          <table:covered-table-cell/>
          <table:table-cell office:value-type="float" office:value="79402" table:number-columns-spanned="3" table:number-rows-spanned="1" table:style-name="ce170">
            <text:p>79.402,00</text:p>
          </table:table-cell>
          <table:covered-table-cell table:number-columns-repeated="2"/>
          <table:table-cell office:value-type="float" office:value="79402" table:number-columns-spanned="2" table:number-rows-spanned="1" table:style-name="ce170">
            <text:p>79.402,00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Dedetização<text:s/></text:span><text:span text:style-name="T4">e<text:s/></text:span><text:span text:style-name="T5">Controle<text:s/></text:span><text:span text:style-name="T4">de<text:s/></text:span><text:span text:style-name="T5">Pragas</text:span></text:p>
          </table:table-cell>
          <table:covered-table-cell/>
          <table:table-cell office:value-type="float" office:value="3700" table:style-name="ce11">
            <text:p>3.700,00</text:p>
          </table:table-cell>
          <table:table-cell office:value-type="string" table:number-columns-spanned="2" table:number-rows-spanned="1" table:style-name="ce169">
            <text:p><text:span text:style-name="T22">º·ºº</text:span></text:p>
          </table:table-cell>
          <table:covered-table-cell/>
          <table:table-cell office:value-type="float" office:value="3700" table:number-columns-spanned="3" table:number-rows-spanned="1" table:style-name="ce173">
            <text:p>3.700,00</text:p>
          </table:table-cell>
          <table:covered-table-cell table:number-columns-repeated="2"/>
          <table:table-cell office:value-type="float" office:value="3700" table:number-columns-spanned="2" table:number-rows-spanned="1" table:style-name="ce173">
            <text:p>3.700,00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4">Diretor<text:s/></text:span><text:span text:style-name="T5">(a) (folha)</text:span></text:p>
          </table:table-cell>
          <table:covered-table-cell/>
          <table:table-cell office:value-type="float" office:value="47565.279999999999" table:style-name="ce9">
            <text:p>47.565,28</text:p>
          </table:table-cell>
          <table:table-cell office:value-type="string" table:number-columns-spanned="2" table:number-rows-spanned="1" table:style-name="ce169">
            <text:p><text:span text:style-name="T24">º·ºº</text:span></text:p>
          </table:table-cell>
          <table:covered-table-cell/>
          <table:table-cell office:value-type="float" office:value="47565.279999999999" table:number-columns-spanned="3" table:number-rows-spanned="1" table:style-name="ce170">
            <text:p>47.565,28</text:p>
          </table:table-cell>
          <table:covered-table-cell table:number-columns-repeated="2"/>
          <table:table-cell office:value-type="float" office:value="47565.279999999999" table:number-columns-spanned="2" table:number-rows-spanned="1" table:style-name="ce170">
            <text:p>47.565,28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Energia<text:s/></text:span><text:span text:style-name="T4">Elétrica</text:span></text:p>
          </table:table-cell>
          <table:covered-table-cell/>
          <table:table-cell office:value-type="float" office:value="6116.18" table:style-name="ce11">
            <text:p>6.116,18</text:p>
          </table:table-cell>
          <table:table-cell office:value-type="string" table:number-columns-spanned="2" table:number-rows-spanned="1" table:style-name="ce169">
            <text:p><text:span text:style-name="T24">º·ºº</text:span></text:p>
          </table:table-cell>
          <table:covered-table-cell/>
          <table:table-cell office:value-type="float" office:value="6116.18" table:number-columns-spanned="3" table:number-rows-spanned="1" table:style-name="ce170">
            <text:p>6.116,18</text:p>
          </table:table-cell>
          <table:covered-table-cell table:number-columns-repeated="2"/>
          <table:table-cell office:value-type="string" table:number-columns-spanned="2" table:number-rows-spanned="1" table:style-name="ce172">
            <text:p><text:span text:style-name="T5">6.116.18</text:span></text:p>
          </table:table-cell>
          <table:covered-table-cell/>
          <table:table-cell office:value-type="string" table:style-name="ce12">
            <text:p><text:span text:style-name="T24">º·ºº</text:span></text:p>
          </table:table-cell>
          <table:table-cell table:style-name="ce2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166">
            <text:p><text:span text:style-name="T4">Engenheiro de Segurança<text:s/></text:span><text:span text:style-name="T5">no<text:s/></text:span><text:span text:style-name="T4">Trabalho PJ</text:span></text:p>
          </table:table-cell>
          <table:covered-table-cell/>
          <table:table-cell office:value-type="float" office:value="4343" table:style-name="ce9">
            <text:p>4.343,00</text:p>
          </table:table-cell>
          <table:table-cell office:value-type="float" office:value="0" table:number-columns-spanned="2" table:number-rows-spanned="1" table:style-name="ce171">
            <text:p>0,00</text:p>
          </table:table-cell>
          <table:covered-table-cell/>
          <table:table-cell office:value-type="float" office:value="4343" table:number-columns-spanned="3" table:number-rows-spanned="1" table:style-name="ce170">
            <text:p>4.343,00</text:p>
          </table:table-cell>
          <table:covered-table-cell table:number-columns-repeated="2"/>
          <table:table-cell office:value-type="float" office:value="4343" table:number-columns-spanned="2" table:number-rows-spanned="1" table:style-name="ce170">
            <text:p>4.343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155">
            <text:p><text:span text:style-name="T4">Exames<text:s/></text:span><text:span text:style-name="T5">Admissional,</text:span></text:p>
            <text:p><text:span text:style-name="T5">Demissional ou Ocupacional</text:span></text:p>
          </table:table-cell>
          <table:covered-table-cell/>
          <table:table-cell office:value-type="float" office:value="1584" table:style-name="ce9">
            <text:p>1.584,00</text:p>
          </table:table-cell>
          <table:table-cell office:value-type="string" table:number-columns-spanned="2" table:number-rows-spanned="1" table:style-name="ce169">
            <text:p><text:span text:style-name="T22">º·ºº</text:span></text:p>
          </table:table-cell>
          <table:covered-table-cell/>
          <table:table-cell office:value-type="float" office:value="1584" table:number-columns-spanned="3" table:number-rows-spanned="1" table:style-name="ce168">
            <text:p>1.584,00</text:p>
          </table:table-cell>
          <table:covered-table-cell table:number-columns-repeated="2"/>
          <table:table-cell office:value-type="string" table:number-columns-spanned="2" table:number-rows-spanned="1" table:style-name="ce172">
            <text:p><text:span text:style-name="T5">1.584.00</text:span>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Extintor<text:s/></text:span><text:span text:style-name="T4">de Incêndio</text:span></text:p>
          </table:table-cell>
          <table:covered-table-cell/>
          <table:table-cell office:value-type="float" office:value="665" table:style-name="ce13">
            <text:p>665,00</text:p>
          </table:table-cell>
          <table:table-cell office:value-type="string" table:number-columns-spanned="2" table:number-rows-spanned="1" table:style-name="ce169">
            <text:p><text:span text:style-name="T22">º·ºº</text:span></text:p>
          </table:table-cell>
          <table:covered-table-cell/>
          <table:table-cell office:value-type="float" office:value="665" table:number-columns-spanned="3" table:number-rows-spanned="1" table:style-name="ce167">
            <text:p>665,00</text:p>
          </table:table-cell>
          <table:covered-table-cell table:number-columns-repeated="2"/>
          <table:table-cell office:value-type="float" office:value="665" table:number-columns-spanned="2" table:number-rows-spanned="1" table:style-name="ce171">
            <text:p>665,00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Férias<text:s/></text:span><text:span text:style-name="T4">Pecúnia<text:s/></text:span><text:span text:style-name="T5">e<text:s/></text:span><text:span text:style-name="T4">1/3 Férias (folha)</text:span></text:p>
          </table:table-cell>
          <table:covered-table-cell/>
          <table:table-cell office:value-type="float" office:value="88603.59" table:style-name="ce9">
            <text:p>88.603,59</text:p>
          </table:table-cell>
          <table:table-cell office:value-type="string" table:number-columns-spanned="2" table:number-rows-spanned="1" table:style-name="ce169">
            <text:p><text:span text:style-name="T24">º·ºº</text:span></text:p>
          </table:table-cell>
          <table:covered-table-cell/>
          <table:table-cell office:value-type="float" office:value="88603.59" table:number-columns-spanned="3" table:number-rows-spanned="1" table:style-name="ce168">
            <text:p>88.603,59</text:p>
          </table:table-cell>
          <table:covered-table-cell table:number-columns-repeated="2"/>
          <table:table-cell office:value-type="float" office:value="88603.59" table:number-columns-spanned="2" table:number-rows-spanned="1" table:style-name="ce170">
            <text:p>88.603,59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4">FGTS<text:s/></text:span><text:span text:style-name="T27">-<text:s/></text:span><text:span text:style-name="T4">Fundo de<text:s/></text:span><text:span text:style-name="T5">Garantia</text:span></text:p>
          </table:table-cell>
          <table:covered-table-cell/>
          <table:table-cell office:value-type="float" office:value="92704.91" table:style-name="ce11">
            <text:p>92.704,91</text:p>
          </table:table-cell>
          <table:table-cell office:value-type="string" table:number-columns-spanned="2" table:number-rows-spanned="1" table:style-name="ce169">
            <text:p><text:span text:style-name="T22">º·ºº</text:span></text:p>
          </table:table-cell>
          <table:covered-table-cell/>
          <table:table-cell office:value-type="float" office:value="92704.91" table:number-columns-spanned="3" table:number-rows-spanned="1" table:style-name="ce168">
            <text:p>92.704,91</text:p>
          </table:table-cell>
          <table:covered-table-cell table:number-columns-repeated="2"/>
          <table:table-cell office:value-type="float" office:value="92704.91" table:number-columns-spanned="2" table:number-rows-spanned="1" table:style-name="ce170">
            <text:p>92.704,91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Financeira</text:span></text:p>
          </table:table-cell>
          <table:covered-table-cell/>
          <table:table-cell office:value-type="float" office:value="14125.57" table:style-name="ce9">
            <text:p>14.125,57</text:p>
          </table:table-cell>
          <table:table-cell office:value-type="string" table:number-columns-spanned="2" table:number-rows-spanned="1" table:style-name="ce169">
            <text:p><text:span text:style-name="T22">º·ºº</text:span></text:p>
          </table:table-cell>
          <table:covered-table-cell/>
          <table:table-cell office:value-type="float" office:value="14125.57" table:number-columns-spanned="3" table:number-rows-spanned="1" table:style-name="ce168">
            <text:p>14.125,57</text:p>
          </table:table-cell>
          <table:covered-table-cell table:number-columns-repeated="2"/>
          <table:table-cell office:value-type="float" office:value="14125.57" table:number-columns-spanned="2" table:number-rows-spanned="1" table:style-name="ce168">
            <text:p>14.125,57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2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166">
            <text:p><text:span text:style-name="T5">Gás (GLP)</text:span></text:p>
          </table:table-cell>
          <table:covered-table-cell/>
          <table:table-cell office:value-type="float" office:value="10816.48" table:style-name="ce11">
            <text:p>10.816,48</text:p>
          </table:table-cell>
          <table:table-cell office:value-type="float" office:value="0" table:number-columns-spanned="2" table:number-rows-spanned="1" table:style-name="ce167">
            <text:p>0,00</text:p>
          </table:table-cell>
          <table:covered-table-cell/>
          <table:table-cell office:value-type="float" office:value="10816.48" table:number-columns-spanned="3" table:number-rows-spanned="1" table:style-name="ce168">
            <text:p>10.816,48</text:p>
          </table:table-cell>
          <table:covered-table-cell table:number-columns-repeated="2"/>
          <table:table-cell office:value-type="float" office:value="10816.48" table:number-columns-spanned="2" table:number-rows-spanned="1" table:style-name="ce168">
            <text:p>10.816,48</text:p>
          </table:table-cell>
          <table:covered-table-cell/>
          <table:table-cell office:value-type="float" office:value="0" table:style-name="ce10">
            <text:p>0,00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GRRF/FGTS Rescisão</text:span></text:p>
          </table:table-cell>
          <table:covered-table-cell/>
          <table:table-cell office:value-type="float" office:value="10212.700000000001" table:style-name="ce9">
            <text:p>10.212,70</text:p>
          </table:table-cell>
          <table:table-cell office:value-type="string" table:number-columns-spanned="2" table:number-rows-spanned="1" table:style-name="ce169">
            <text:p><text:span text:style-name="T24">º·ºº</text:span></text:p>
          </table:table-cell>
          <table:covered-table-cell/>
          <table:table-cell office:value-type="float" office:value="10212.700000000001" table:number-columns-spanned="3" table:number-rows-spanned="1" table:style-name="ce168">
            <text:p>10.212,70</text:p>
          </table:table-cell>
          <table:covered-table-cell table:number-columns-repeated="2"/>
          <table:table-cell office:value-type="float" office:value="10212.700000000001" table:number-columns-spanned="2" table:number-rows-spanned="1" table:style-name="ce170">
            <text:p>10.212,7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66">
            <text:p><text:span text:style-name="T5">Higiene e Limpeza</text:span></text:p>
          </table:table-cell>
          <table:covered-table-cell/>
          <table:table-cell office:value-type="float" office:value="204604.9" table:style-name="ce11">
            <text:p>204.604,90</text:p>
          </table:table-cell>
          <table:table-cell office:value-type="float" office:value="0" table:number-columns-spanned="2" table:number-rows-spanned="1" table:style-name="ce171">
            <text:p>0,00</text:p>
          </table:table-cell>
          <table:covered-table-cell/>
          <table:table-cell office:value-type="float" office:value="204604.9" table:number-columns-spanned="3" table:number-rows-spanned="1" table:style-name="ce170">
            <text:p>204.604,90</text:p>
          </table:table-cell>
          <table:covered-table-cell table:number-columns-repeated="2"/>
          <table:table-cell office:value-type="float" office:value="204604.9" table:number-columns-spanned="2" table:number-rows-spanned="1" table:style-name="ce170">
            <text:p>204.604,90</text:p>
          </table:table-cell>
          <table:covered-table-cell/>
          <table:table-cell office:value-type="string" table:style-name="ce12">
            <text:p><text:span text:style-name="T22">º·ºº</text:span>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152">
            <text:p><text:span text:style-name="T28">DEMONSTRATIVO <text:s/>DAS DESPESAS INCORRIDAS NO EXERCÍCIO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2" table:number-rows-spanned="1" table:style-name="ce153">
            <text:p><text:span text:style-name="T28">CATEGORIA OU FINALIDADE DA DESPESA</text:span></text:p>
          </table:table-cell>
          <table:covered-table-cell/>
          <table:table-cell office:value-type="string" table:style-name="ce6">
            <text:p><text:span text:style-name="T28">DESPESAS CONTABILIZADAS NESTE</text:span></text:p>
            <text:p><text:span text:style-name="T28">EXERCÍCIO (R$)</text:span></text:p>
          </table:table-cell>
          <table:table-cell office:value-type="string" table:number-columns-spanned="2" table:number-rows-spanned="1" table:style-name="ce152">
            <text:p><text:span text:style-name="T28">DESPESAS CONTABILIZADAS EM EXERCÍCIOS ANTERIORES E PAGAS NESTE EXERCÍCIO (R$) (H)</text:span></text:p>
          </table:table-cell>
          <table:covered-table-cell/>
          <table:table-cell office:value-type="string" table:number-columns-spanned="3" table:number-rows-spanned="1" table:style-name="ce154">
            <text:p><text:span text:style-name="T28">DESPESAS CONTABILIZADAS NESTE</text:span></text:p>
            <text:p><text:span text:style-name="T28">EXERCÍCIO E PAGAS NESTE EXERCÍCIO (R$)<text:s/></text:span><text:span text:style-name="T29">(1)</text:span></text:p>
          </table:table-cell>
          <table:covered-table-cell table:number-columns-repeated="2"/>
          <table:table-cell office:value-type="string" table:number-columns-spanned="2" table:number-rows-spanned="1" table:style-name="ce154">
            <text:p><text:span text:style-name="T28">TOTAL DE DESPESAS PAGAS NESTE EXERCÍCIO (R$)</text:span></text:p>
            <text:p><text:span text:style-name="T28">U=H+I)</text:span></text:p>
          </table:table-cell>
          <table:covered-table-cell/>
          <table:table-cell office:value-type="string" table:style-name="ce14">
            <text:p><text:span text:style-name="T28">DESPESAS CONTABILIZADAS NESTE EXERCÍCIO A PAGAR EM PERÍODOS SEGUINTES (R$)</text:span></text:p>
          </table:table-cell>
          <table:table-cell table:number-columns-repeated="16373" table:style-name="ce1"/>
        </table:table-row>
        <table:table-row table:style-name="ro18">
          <table:table-cell office:value-type="string" table:number-columns-spanned="2" table:number-rows-spanned="1" table:style-name="ce159">
            <text:p><text:span text:style-name="T30">Imposto Predial e<text:s/></text:span><text:span text:style-name="T31">Territorial<text:s/></text:span><text:span text:style-name="T30">Urbano</text:span></text:p>
          </table:table-cell>
          <table:covered-table-cell/>
          <table:table-cell office:value-type="float" office:value="5926.01" table:style-name="ce15">
            <text:p>5.926,01</text:p>
          </table:table-cell>
          <table:table-cell office:value-type="string" table:number-columns-spanned="2" table:number-rows-spanned="1" table:style-name="ce164">
            <text:p><text:span text:style-name="T32">º·ºº</text:span></text:p>
          </table:table-cell>
          <table:covered-table-cell/>
          <table:table-cell office:value-type="float" office:value="5926.01" table:number-columns-spanned="3" table:number-rows-spanned="1" table:style-name="ce161">
            <text:p>5.926,01</text:p>
          </table:table-cell>
          <table:covered-table-cell table:number-columns-repeated="2"/>
          <table:table-cell office:value-type="float" office:value="5926.01" table:number-columns-spanned="2" table:number-rows-spanned="1" table:style-name="ce165">
            <text:p>5.926,01</text:p>
          </table:table-cell>
          <table:covered-table-cell/>
          <table:table-cell office:value-type="string" table:style-name="ce16">
            <text:p><text:span text:style-name="T32">º·ºº</text:span></text:p>
          </table:table-cell>
          <table:table-cell table:number-columns-repeated="16373" table:style-name="ce1"/>
        </table:table-row>
        <table:table-row table:style-name="ro21">
          <table:table-cell office:value-type="string" table:number-columns-spanned="2" table:number-rows-spanned="1" table:style-name="ce159">
            <text:p><text:span text:style-name="T30">INSS<text:s/></text:span><text:span text:style-name="T33">Patronal<text:s/></text:span><text:span text:style-name="T30">e Empregados</text:span></text:p>
          </table:table-cell>
          <table:covered-table-cell/>
          <table:table-cell office:value-type="float" office:value="337441.96" table:style-name="ce15">
            <text:p>337.441,96</text:p>
          </table:table-cell>
          <table:table-cell office:value-type="float" office:value="0" table:number-columns-spanned="2" table:number-rows-spanned="1" table:style-name="ce160">
            <text:p>0,00</text:p>
          </table:table-cell>
          <table:covered-table-cell/>
          <table:table-cell office:value-type="float" office:value="337441.96" table:number-columns-spanned="3" table:number-rows-spanned="1" table:style-name="ce161">
            <text:p>337.441,96</text:p>
          </table:table-cell>
          <table:covered-table-cell table:number-columns-repeated="2"/>
          <table:table-cell office:value-type="float" office:value="337441.96" table:number-columns-spanned="2" table:number-rows-spanned="1" table:style-name="ce161">
            <text:p>337.441,96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number-columns-spanned="2" table:number-rows-spanned="1" table:style-name="ce155">
            <text:p><text:span text:style-name="T30">INSS<text:s/></text:span><text:span text:style-name="T34">S/<text:s/></text:span><text:span text:style-name="T30">132 Salário</text:span></text:p>
          </table:table-cell>
          <table:covered-table-cell/>
          <table:table-cell office:value-type="float" office:value="59610.77" table:style-name="ce15">
            <text:p>59.610,77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59610.77" table:number-columns-spanned="3" table:number-rows-spanned="1" table:style-name="ce161">
            <text:p>59.610,77</text:p>
          </table:table-cell>
          <table:covered-table-cell table:number-columns-repeated="2"/>
          <table:table-cell office:value-type="float" office:value="59610.77" table:number-columns-spanned="2" table:number-rows-spanned="1" table:style-name="ce163">
            <text:p>59.610,77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 table:style-name="ce1"/>
        </table:table-row>
        <table:table-row table:style-name="ro18">
          <table:table-cell office:value-type="string" table:number-columns-spanned="2" table:number-rows-spanned="1" table:style-name="ce159">
            <text:p><text:span text:style-name="T30">IRRF s/ Aluguel Pessoa Física</text:span></text:p>
          </table:table-cell>
          <table:covered-table-cell/>
          <table:table-cell office:value-type="float" office:value="17643.52" table:style-name="ce15">
            <text:p>17.643,52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17643.52" table:number-columns-spanned="3" table:number-rows-spanned="1" table:style-name="ce161">
            <text:p>17.643,52</text:p>
          </table:table-cell>
          <table:covered-table-cell table:number-columns-repeated="2"/>
          <table:table-cell office:value-type="float" office:value="17643.52" table:number-columns-spanned="2" table:number-rows-spanned="1" table:style-name="ce161">
            <text:p>17.643,52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16373" table:style-name="ce1"/>
        </table:table-row>
        <table:table-row table:style-name="ro22">
          <table:table-cell office:value-type="string" table:number-columns-spanned="2" table:number-rows-spanned="1" table:style-name="ce159">
            <text:p><text:span text:style-name="T30">IRRF s/ Proventos</text:span></text:p>
          </table:table-cell>
          <table:covered-table-cell/>
          <table:table-cell office:value-type="float" office:value="9679.58" table:style-name="ce15">
            <text:p>9.679,58</text:p>
          </table:table-cell>
          <table:table-cell office:value-type="float" office:value="0" table:number-columns-spanned="2" table:number-rows-spanned="1" table:style-name="ce160">
            <text:p>0,00</text:p>
          </table:table-cell>
          <table:covered-table-cell/>
          <table:table-cell office:value-type="float" office:value="9679.58" table:number-columns-spanned="3" table:number-rows-spanned="1" table:style-name="ce161">
            <text:p>9.679,58</text:p>
          </table:table-cell>
          <table:covered-table-cell table:number-columns-repeated="2"/>
          <table:table-cell office:value-type="float" office:value="9679.58" table:number-columns-spanned="2" table:number-rows-spanned="1" table:style-name="ce161">
            <text:p>9.679,58</text:p>
          </table:table-cell>
          <table:covered-table-cell/>
          <table:table-cell office:value-type="string" table:style-name="ce16">
            <text:p><text:span text:style-name="T32">º·ºº</text:span>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159">
            <text:p><text:span text:style-name="T30">ISSQN</text:span></text:p>
          </table:table-cell>
          <table:covered-table-cell/>
          <table:table-cell office:value-type="float" office:value="530.28" table:style-name="ce18">
            <text:p>530,28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530.28" table:number-columns-spanned="3" table:number-rows-spanned="1" table:style-name="ce162">
            <text:p>530,28</text:p>
          </table:table-cell>
          <table:covered-table-cell table:number-columns-repeated="2"/>
          <table:table-cell office:value-type="float" office:value="530.28" table:number-columns-spanned="2" table:number-rows-spanned="1" table:style-name="ce162">
            <text:p>530,28</text:p>
          </table:table-cell>
          <table:covered-table-cell/>
          <table:table-cell office:value-type="string" table:style-name="ce16">
            <text:p><text:span text:style-name="T32">º·ºº</text:span>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159">
            <text:p><text:span text:style-name="T30">Locação de<text:s/></text:span><text:span text:style-name="T31">Imóvel<text:s/></text:span><text:span text:style-name="T30">PF</text:span></text:p>
          </table:table-cell>
          <table:covered-table-cell/>
          <table:table-cell office:value-type="float" office:value="124683.16" table:style-name="ce15">
            <text:p>124.683,16</text:p>
          </table:table-cell>
          <table:table-cell office:value-type="string" table:number-columns-spanned="2" table:number-rows-spanned="1" table:style-name="ce164">
            <text:p><text:span text:style-name="T32">º·ºº</text:span></text:p>
          </table:table-cell>
          <table:covered-table-cell/>
          <table:table-cell office:value-type="float" office:value="124683.16" table:number-columns-spanned="3" table:number-rows-spanned="1" table:style-name="ce165">
            <text:p>124.683,16</text:p>
          </table:table-cell>
          <table:covered-table-cell table:number-columns-repeated="2"/>
          <table:table-cell office:value-type="float" office:value="124683.16" table:number-columns-spanned="2" table:number-rows-spanned="1" table:style-name="ce161">
            <text:p>124.683,16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9">
          <table:table-cell office:value-type="string" table:number-columns-spanned="2" table:number-rows-spanned="1" table:style-name="ce159">
            <text:p><text:span text:style-name="T31">Manutenção<text:s/></text:span><text:span text:style-name="T30">da Unidade Escolar PJ</text:span></text:p>
          </table:table-cell>
          <table:covered-table-cell/>
          <table:table-cell office:value-type="float" office:value="245080.8" table:style-name="ce15">
            <text:p>245.080,80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245080.8" table:number-columns-spanned="3" table:number-rows-spanned="1" table:style-name="ce161">
            <text:p>245.080,80</text:p>
          </table:table-cell>
          <table:covered-table-cell table:number-columns-repeated="2"/>
          <table:table-cell office:value-type="float" office:value="245080.8" table:number-columns-spanned="2" table:number-rows-spanned="1" table:style-name="ce165">
            <text:p>245.080,80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8">
          <table:table-cell office:value-type="string" table:number-columns-spanned="2" table:number-rows-spanned="1" table:style-name="ce159">
            <text:p><text:span text:style-name="T30">Manutenção de Equipamentos</text:span></text:p>
          </table:table-cell>
          <table:covered-table-cell/>
          <table:table-cell office:value-type="float" office:value="420" table:style-name="ce18">
            <text:p>420,00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420" table:number-columns-spanned="3" table:number-rows-spanned="1" table:style-name="ce162">
            <text:p>420,00</text:p>
          </table:table-cell>
          <table:covered-table-cell table:number-columns-repeated="2"/>
          <table:table-cell office:value-type="float" office:value="420" table:number-columns-spanned="2" table:number-rows-spanned="1" table:style-name="ce162">
            <text:p>420,00</text:p>
          </table:table-cell>
          <table:covered-table-cell/>
          <table:table-cell office:value-type="string" table:style-name="ce16">
            <text:p><text:span text:style-name="T32">º·ºº</text:span></text:p>
          </table:table-cell>
          <table:table-cell table:number-columns-repeated="16373"/>
        </table:table-row>
        <table:table-row table:style-name="ro19">
          <table:table-cell office:value-type="string" table:number-columns-spanned="2" table:number-rows-spanned="1" table:style-name="ce159">
            <text:p><text:span text:style-name="T31">Materiais<text:s/></text:span><text:span text:style-name="T30">ou Bens Não Permanentes</text:span></text:p>
          </table:table-cell>
          <table:covered-table-cell/>
          <table:table-cell office:value-type="float" office:value="7400.3" table:style-name="ce15">
            <text:p>7.400,30</text:p>
          </table:table-cell>
          <table:table-cell office:value-type="string" table:number-columns-spanned="2" table:number-rows-spanned="1" table:style-name="ce164">
            <text:p><text:span text:style-name="T32">º·ºº</text:span></text:p>
          </table:table-cell>
          <table:covered-table-cell/>
          <table:table-cell office:value-type="float" office:value="7400.3" table:number-columns-spanned="3" table:number-rows-spanned="1" table:style-name="ce161">
            <text:p>7.400,30</text:p>
          </table:table-cell>
          <table:covered-table-cell table:number-columns-repeated="2"/>
          <table:table-cell office:value-type="float" office:value="7400.3" table:number-columns-spanned="2" table:number-rows-spanned="1" table:style-name="ce165">
            <text:p>7.400,30</text:p>
          </table:table-cell>
          <table:covered-table-cell/>
          <table:table-cell office:value-type="string" table:style-name="ce16">
            <text:p><text:span text:style-name="T35">º·ºº</text:span></text:p>
          </table:table-cell>
          <table:table-cell table:number-columns-repeated="16373"/>
        </table:table-row>
        <table:table-row table:style-name="ro19">
          <table:table-cell office:value-type="string" table:number-columns-spanned="2" table:number-rows-spanned="1" table:style-name="ce159">
            <text:p><text:span text:style-name="T31">Materiais<text:s/></text:span><text:span text:style-name="T33">p/Reparos<text:s/></text:span><text:span text:style-name="T30">da Unidade<text:s/></text:span><text:span text:style-name="T33">Escolar</text:span></text:p>
          </table:table-cell>
          <table:covered-table-cell/>
          <table:table-cell office:value-type="float" office:value="6095.3" table:style-name="ce15">
            <text:p>6.095,30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6095.3" table:number-columns-spanned="3" table:number-rows-spanned="1" table:style-name="ce161">
            <text:p>6.095,30</text:p>
          </table:table-cell>
          <table:covered-table-cell table:number-columns-repeated="2"/>
          <table:table-cell office:value-type="float" office:value="6095.3" table:number-columns-spanned="2" table:number-rows-spanned="1" table:style-name="ce165">
            <text:p>6.095,30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16373"/>
        </table:table-row>
        <table:table-row table:style-name="ro19">
          <table:table-cell office:value-type="string" table:number-columns-spanned="2" table:number-rows-spanned="1" table:style-name="ce159">
            <text:p><text:span text:style-name="T31">Materiais<text:s/></text:span><text:span text:style-name="T30">pedagógicos/brinquedos</text:span></text:p>
          </table:table-cell>
          <table:covered-table-cell/>
          <table:table-cell office:value-type="float" office:value="322844.96999999997" table:style-name="ce15">
            <text:p>322.844,97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322844.96999999997" table:number-columns-spanned="3" table:number-rows-spanned="1" table:style-name="ce161">
            <text:p>322.844,97</text:p>
          </table:table-cell>
          <table:covered-table-cell table:number-columns-repeated="2"/>
          <table:table-cell office:value-type="float" office:value="322844.96999999997" table:number-columns-spanned="2" table:number-rows-spanned="1" table:style-name="ce161">
            <text:p>322.844,97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159">
            <text:p><text:span text:style-name="T30">PIS s/ Salários</text:span></text:p>
          </table:table-cell>
          <table:covered-table-cell/>
          <table:table-cell office:value-type="float" office:value="11819.74" table:style-name="ce19">
            <text:p>11.819,74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11819.74" table:number-columns-spanned="3" table:number-rows-spanned="1" table:style-name="ce161">
            <text:p>11.819,74</text:p>
          </table:table-cell>
          <table:covered-table-cell table:number-columns-repeated="2"/>
          <table:table-cell office:value-type="float" office:value="11819.74" table:number-columns-spanned="2" table:number-rows-spanned="1" table:style-name="ce161">
            <text:p>11.819,74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159">
            <text:p><text:span text:style-name="T30">Professor (a) 1</text:span><text:span text:style-name="T31">(folha)</text:span></text:p>
          </table:table-cell>
          <table:covered-table-cell/>
          <table:table-cell office:value-type="float" office:value="603337.62" table:style-name="ce15">
            <text:p>603.337,62</text:p>
          </table:table-cell>
          <table:table-cell office:value-type="string" table:number-columns-spanned="2" table:number-rows-spanned="1" table:style-name="ce164">
            <text:p><text:span text:style-name="T32">º</text:span><text:span text:style-name="T36">·</text:span><text:span text:style-name="T37">ºº</text:span></text:p>
          </table:table-cell>
          <table:covered-table-cell/>
          <table:table-cell office:value-type="float" office:value="603337.62" table:number-columns-spanned="3" table:number-rows-spanned="1" table:style-name="ce161">
            <text:p>603.337,62</text:p>
          </table:table-cell>
          <table:covered-table-cell table:number-columns-repeated="2"/>
          <table:table-cell office:value-type="float" office:value="603337.62" table:number-columns-spanned="2" table:number-rows-spanned="1" table:style-name="ce161">
            <text:p>603.337,62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159">
            <text:p><text:span text:style-name="T30">Professor de Música PJ</text:span></text:p>
          </table:table-cell>
          <table:covered-table-cell/>
          <table:table-cell office:value-type="float" office:value="3150" table:style-name="ce15">
            <text:p>3.150,00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3150" table:number-columns-spanned="3" table:number-rows-spanned="1" table:style-name="ce165">
            <text:p>3.150,00</text:p>
          </table:table-cell>
          <table:covered-table-cell table:number-columns-repeated="2"/>
          <table:table-cell office:value-type="float" office:value="3150" table:number-columns-spanned="2" table:number-rows-spanned="1" table:style-name="ce161">
            <text:p>3.150,00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5">
          <table:table-cell office:value-type="string" table:number-columns-spanned="2" table:number-rows-spanned="1" table:style-name="ce159">
            <text:p><text:span text:style-name="T30">Professora Volante (folha)</text:span></text:p>
          </table:table-cell>
          <table:covered-table-cell/>
          <table:table-cell office:value-type="float" office:value="103550.52" table:style-name="ce19">
            <text:p>103.550,52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103550.52" table:number-columns-spanned="3" table:number-rows-spanned="1" table:style-name="ce161">
            <text:p>103.550,52</text:p>
          </table:table-cell>
          <table:covered-table-cell table:number-columns-repeated="2"/>
          <table:table-cell office:value-type="float" office:value="103550.52" table:number-columns-spanned="2" table:number-rows-spanned="1" table:style-name="ce161">
            <text:p>103.550,52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8">
          <table:table-cell office:value-type="string" table:number-columns-spanned="2" table:number-rows-spanned="1" table:style-name="ce159">
            <text:p><text:span text:style-name="T30">Rescisão Contratua</text:span><text:span text:style-name="T38">l<text:s/></text:span><text:span text:style-name="T31">-<text:s/></text:span><text:span text:style-name="T30">TRCT<text:s/></text:span><text:span text:style-name="T31">(folha)</text:span></text:p>
          </table:table-cell>
          <table:covered-table-cell/>
          <table:table-cell office:value-type="float" office:value="43706.98" table:style-name="ce15">
            <text:p>43.706,98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43706.98" table:number-columns-spanned="3" table:number-rows-spanned="1" table:style-name="ce161">
            <text:p>43.706,98</text:p>
          </table:table-cell>
          <table:covered-table-cell table:number-columns-repeated="2"/>
          <table:table-cell office:value-type="float" office:value="43706.98" table:number-columns-spanned="2" table:number-rows-spanned="1" table:style-name="ce161">
            <text:p>43.706,98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159">
            <text:p><text:span text:style-name="T31">Serviços<text:s/></text:span><text:span text:style-name="T30">Contábeis PJ</text:span></text:p>
          </table:table-cell>
          <table:covered-table-cell/>
          <table:table-cell office:value-type="float" office:value="49248" table:style-name="ce15">
            <text:p>49.248,00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49248" table:number-columns-spanned="3" table:number-rows-spanned="1" table:style-name="ce161">
            <text:p>49.248,00</text:p>
          </table:table-cell>
          <table:covered-table-cell table:number-columns-repeated="2"/>
          <table:table-cell office:value-type="float" office:value="49248" table:number-columns-spanned="2" table:number-rows-spanned="1" table:style-name="ce161">
            <text:p>49.248,00</text:p>
          </table:table-cell>
          <table:covered-table-cell/>
          <table:table-cell office:value-type="string" table:style-name="ce16">
            <text:p><text:span text:style-name="T32">º·ºº</text:span>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159">
            <text:p><text:span text:style-name="T30">Taxas</text:span></text:p>
          </table:table-cell>
          <table:covered-table-cell/>
          <table:table-cell office:value-type="float" office:value="1481.14" table:style-name="ce15">
            <text:p>1.481,14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1481.14" table:number-columns-spanned="3" table:number-rows-spanned="1" table:style-name="ce161">
            <text:p>1.481,14</text:p>
          </table:table-cell>
          <table:covered-table-cell table:number-columns-repeated="2"/>
          <table:table-cell office:value-type="float" office:value="1481.14" table:number-columns-spanned="2" table:number-rows-spanned="1" table:style-name="ce163">
            <text:p>1.481,14</text:p>
          </table:table-cell>
          <table:covered-table-cell/>
          <table:table-cell office:value-type="string" table:style-name="ce16">
            <text:p><text:span text:style-name="T32">º·ºº</text:span></text:p>
          </table:table-cell>
          <table:table-cell table:number-columns-repeated="16373"/>
        </table:table-row>
        <table:table-row table:style-name="ro21">
          <table:table-cell office:value-type="string" table:number-columns-spanned="2" table:number-rows-spanned="1" table:style-name="ce159">
            <text:p><text:span text:style-name="T30">Técnico Manutenção Equipamentos PF</text:span></text:p>
          </table:table-cell>
          <table:covered-table-cell/>
          <table:table-cell office:value-type="float" office:value="3400" table:style-name="ce15">
            <text:p>3.400,00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3400" table:number-columns-spanned="3" table:number-rows-spanned="1" table:style-name="ce161">
            <text:p>3.400,00</text:p>
          </table:table-cell>
          <table:covered-table-cell table:number-columns-repeated="2"/>
          <table:table-cell office:value-type="float" office:value="3400" table:number-columns-spanned="2" table:number-rows-spanned="1" table:style-name="ce161">
            <text:p>3.400,00</text:p>
          </table:table-cell>
          <table:covered-table-cell/>
          <table:table-cell office:value-type="string" table:style-name="ce16">
            <text:p><text:span text:style-name="T32">º·ºº</text:span>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159">
            <text:p><text:span text:style-name="T30">Telefone e Internet</text:span></text:p>
          </table:table-cell>
          <table:covered-table-cell/>
          <table:table-cell office:value-type="float" office:value="2649.87" table:style-name="ce15">
            <text:p>2.649,87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2649.87" table:number-columns-spanned="3" table:number-rows-spanned="1" table:style-name="ce161">
            <text:p>2.649,87</text:p>
          </table:table-cell>
          <table:covered-table-cell table:number-columns-repeated="2"/>
          <table:table-cell office:value-type="float" office:value="2649.87" table:number-columns-spanned="2" table:number-rows-spanned="1" table:style-name="ce161">
            <text:p>2.649,87</text:p>
          </table:table-cell>
          <table:covered-table-cell/>
          <table:table-cell office:value-type="string" table:style-name="ce16">
            <text:p><text:span text:style-name="T32">º·ºº</text:span></text:p>
          </table:table-cell>
          <table:table-cell table:number-columns-repeated="16373" table:style-name="ce1"/>
        </table:table-row>
        <table:table-row table:style-name="ro17">
          <table:table-cell office:value-type="string" table:number-columns-spanned="2" table:number-rows-spanned="1" table:style-name="ce159">
            <text:p><text:span text:style-name="T30">Transportes</text:span></text:p>
          </table:table-cell>
          <table:covered-table-cell/>
          <table:table-cell office:value-type="float" office:value="14.8" table:style-name="ce18">
            <text:p>14,80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14.8" table:number-columns-spanned="3" table:number-rows-spanned="1" table:style-name="ce160">
            <text:p>14,80</text:p>
          </table:table-cell>
          <table:covered-table-cell table:number-columns-repeated="2"/>
          <table:table-cell office:value-type="float" office:value="14.8" table:number-columns-spanned="2" table:number-rows-spanned="1" table:style-name="ce160">
            <text:p>14,80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 table:style-name="ce1"/>
        </table:table-row>
        <table:table-row table:style-name="ro17">
          <table:table-cell office:value-type="string" table:number-columns-spanned="2" table:number-rows-spanned="1" table:style-name="ce159">
            <text:p><text:span text:style-name="T33">Utensílios</text:span></text:p>
          </table:table-cell>
          <table:covered-table-cell/>
          <table:table-cell office:value-type="float" office:value="44509.38" table:style-name="ce15">
            <text:p>44.509,38</text:p>
          </table:table-cell>
          <table:table-cell office:value-type="float" office:value="0" table:number-columns-spanned="2" table:number-rows-spanned="1" table:style-name="ce160">
            <text:p>0,00</text:p>
          </table:table-cell>
          <table:covered-table-cell/>
          <table:table-cell office:value-type="float" office:value="44509.38" table:number-columns-spanned="3" table:number-rows-spanned="1" table:style-name="ce161">
            <text:p>44.509,38</text:p>
          </table:table-cell>
          <table:covered-table-cell table:number-columns-repeated="2"/>
          <table:table-cell office:value-type="float" office:value="44509.38" table:number-columns-spanned="2" table:number-rows-spanned="1" table:style-name="ce161">
            <text:p>44.509,38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 table:style-name="ce1"/>
        </table:table-row>
        <table:table-row table:style-name="ro18">
          <table:table-cell office:value-type="string" table:number-columns-spanned="2" table:number-rows-spanned="1" table:style-name="ce159">
            <text:p><text:span text:style-name="T31">Vale<text:s/></text:span><text:span text:style-name="T30">Alimentação (empregados)</text:span></text:p>
          </table:table-cell>
          <table:covered-table-cell/>
          <table:table-cell office:value-type="float" office:value="73554.03" table:style-name="ce15">
            <text:p>73.554,03</text:p>
          </table:table-cell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73554.03" table:number-columns-spanned="3" table:number-rows-spanned="1" table:style-name="ce161">
            <text:p>73.554,03</text:p>
          </table:table-cell>
          <table:covered-table-cell table:number-columns-repeated="2"/>
          <table:table-cell office:value-type="float" office:value="73554.03" table:number-columns-spanned="2" table:number-rows-spanned="1" table:style-name="ce161">
            <text:p>73.554,03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number-columns-spanned="2" table:number-rows-spanned="1" table:style-name="ce159">
            <text:p><text:span text:style-name="T30">Vestuários</text:span></text:p>
          </table:table-cell>
          <table:covered-table-cell/>
          <table:table-cell office:value-type="float" office:value="8338.36" table:style-name="ce15">
            <text:p>8.338,36</text:p>
          </table:table-cell>
          <table:table-cell office:value-type="float" office:value="0" table:number-columns-spanned="2" table:number-rows-spanned="1" table:style-name="ce160">
            <text:p>0,00</text:p>
          </table:table-cell>
          <table:covered-table-cell/>
          <table:table-cell office:value-type="float" office:value="8338.36" table:number-columns-spanned="3" table:number-rows-spanned="1" table:style-name="ce161">
            <text:p>8.338,36</text:p>
          </table:table-cell>
          <table:covered-table-cell table:number-columns-repeated="2"/>
          <table:table-cell office:value-type="float" office:value="8338.36" table:number-columns-spanned="2" table:number-rows-spanned="1" table:style-name="ce161">
            <text:p>8.338,36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number-columns-spanned="2" table:number-rows-spanned="1" table:style-name="ce156">
            <text:p><text:span text:style-name="T28">TOTAL</text:span></text:p>
          </table:table-cell>
          <table:covered-table-cell/>
          <table:table-cell office:value-type="float" office:value="2983300.67" table:style-name="ce21">
            <text:p>2.983.300,67</text:p>
          </table:table-cell>
          <table:table-cell office:value-type="float" office:value="0" table:number-columns-spanned="2" table:number-rows-spanned="1" table:style-name="ce157">
            <text:p>0,00</text:p>
          </table:table-cell>
          <table:covered-table-cell/>
          <table:table-cell office:value-type="float" office:value="2983300.67" table:number-columns-spanned="3" table:number-rows-spanned="1" table:style-name="ce158">
            <text:p>2.983.300,67</text:p>
          </table:table-cell>
          <table:covered-table-cell table:number-columns-repeated="2"/>
          <table:table-cell office:value-type="float" office:value="2983300.67" table:number-columns-spanned="2" table:number-rows-spanned="1" table:style-name="ce158">
            <text:p>2.983.300,67</text:p>
          </table:table-cell>
          <table:covered-table-cell/>
          <table:table-cell office:value-type="float" office:value="0" table:style-name="ce22">
            <text:p>0,00</text:p>
          </table:table-cell>
          <table:table-cell table:number-columns-repeated="16373" table:style-name="ce1"/>
        </table:table-row>
        <table:table-row table:style-name="ro17">
          <table:table-cell office:value-type="string" table:number-columns-spanned="11" table:number-rows-spanned="1" table:style-name="ce152">
            <text:p><text:span text:style-name="T28">DEMONSTRATIVO DO SALDO<text:s/></text:span><text:span text:style-name="T39">FINANCEIRO<text:s/></text:span><text:span text:style-name="T28">NO EXERCÍCIO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number-columns-spanned="10" table:number-rows-spanned="1" table:style-name="ce156">
            <text:p><text:span text:style-name="T28">(G) TOTAL DE RECURSOS DISPONÍVEIS NO EXERCÍCIO</text:span></text:p>
          </table:table-cell>
          <table:covered-table-cell table:number-columns-repeated="9"/>
          <table:table-cell office:value-type="string" table:style-name="ce23">
            <text:p><text:span text:style-name="T40">3</text:span><text:span text:style-name="T41">.</text:span><text:span text:style-name="T40">048.527</text:span><text:span text:style-name="T42">.92</text:span></text:p>
          </table:table-cell>
          <table:table-cell table:number-columns-repeated="16373" table:style-name="ce1"/>
        </table:table-row>
        <table:table-row table:style-name="ro23">
          <table:table-cell office:value-type="string" table:number-columns-spanned="10" table:number-rows-spanned="1" table:style-name="ce155">
            <text:p><text:span text:style-name="T28">(K) <text:s/>DESPESAS PAGAS NO EXERCÍCIO (H <text:s/>+ <text:s/>1<text:s/></text:span><text:span text:style-name="T43">+<text:s/></text:span><text:span text:style-name="T28">Juros e Multa<text:s/></text:span><text:span text:style-name="T44">*}</text:span></text:p>
          </table:table-cell>
          <table:covered-table-cell table:number-columns-repeated="9"/>
          <table:table-cell office:value-type="float" office:value="2983300.67" table:style-name="ce15">
            <text:p>2.983.300,67</text:p>
          </table:table-cell>
          <table:table-cell table:number-columns-repeated="16373" table:style-name="ce1"/>
        </table:table-row>
        <table:table-row table:style-name="ro15">
          <table:table-cell office:value-type="string" table:number-columns-spanned="10" table:number-rows-spanned="1" table:style-name="ce156">
            <text:p><text:span text:style-name="T28">(L) RECURSO PÚBLICOS NÃO APLICADO (G<text:s/></text:span><text:span text:style-name="T39">-<text:s/></text:span><text:span text:style-name="T28">K)</text:span></text:p>
          </table:table-cell>
          <table:covered-table-cell table:number-columns-repeated="9"/>
          <table:table-cell office:value-type="float" office:value="65227.25" table:style-name="ce17">
            <text:p>65.227,25</text:p>
          </table:table-cell>
          <table:table-cell table:number-columns-repeated="16373" table:style-name="ce1"/>
        </table:table-row>
        <table:table-row table:style-name="ro22">
          <table:table-cell office:value-type="string" table:number-columns-spanned="10" table:number-rows-spanned="1" table:style-name="ce156">
            <text:p><text:span text:style-name="T28">(M} VALOR DEVOLVIDO AO ÓRGÃO PÚBLICO</text:span></text:p>
          </table:table-cell>
          <table:covered-table-cell table:number-columns-repeated="9"/>
          <table:table-cell office:value-type="string" table:style-name="ce16">
            <text:p><text:span text:style-name="T35">º·ºº</text:span></text:p>
          </table:table-cell>
          <table:table-cell table:number-columns-repeated="16373" table:style-name="ce1"/>
        </table:table-row>
        <table:table-row table:style-name="ro24">
          <table:table-cell office:value-type="string" table:number-columns-spanned="11" table:number-rows-spanned="1" table:style-name="ce152">
            <text:p><text:span text:style-name="T45">DEMONSTRATIVO <text:s/>DAS DESPESAS INCORRIDAS 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153">
            <text:p><text:span text:style-name="T45">CATEGORIA OU FINALIDADE DA DESPESA</text:span></text:p>
          </table:table-cell>
          <table:covered-table-cell/>
          <table:table-cell office:value-type="string" table:style-name="ce6">
            <text:p><text:span text:style-name="T45">DESPESAS CONTABILIZADAS NESTE</text:span></text:p>
            <text:p><text:span text:style-name="T45">EXERCÍCIO (R$)</text:span></text:p>
          </table:table-cell>
          <table:table-cell office:value-type="string" table:number-columns-spanned="2" table:number-rows-spanned="1" table:style-name="ce154">
            <text:p><text:span text:style-name="T45">DESPESAS CONTABILIZADAS EM EXERCÍCIOS ANTERIORES E PAGAS NESTE EXERCÍCIO (R$)<text:s/></text:span><text:span text:style-name="T46">(H)</text:span></text:p>
          </table:table-cell>
          <table:covered-table-cell/>
          <table:table-cell office:value-type="string" table:number-columns-spanned="3" table:number-rows-spanned="1" table:style-name="ce154">
            <text:p><text:span text:style-name="T45">DESPESAS CONTABILIZADAS NESTE</text:span></text:p>
            <text:p><text:span text:style-name="T45">EXERCÍCIO E PAGAS NESTE EXERCÍCIO (R$)<text:s/></text:span><text:span text:style-name="T47">(1)</text:span></text:p>
          </table:table-cell>
          <table:covered-table-cell table:number-columns-repeated="2"/>
          <table:table-cell office:value-type="string" table:number-columns-spanned="2" table:number-rows-spanned="1" table:style-name="ce154">
            <text:p><text:span text:style-name="T45">TOTAL DE DESPESAS PAGAS NESTE EXERCÍCIO (R$)</text:span></text:p>
            <text:p><text:span text:style-name="T48">U=H+I)</text:span></text:p>
          </table:table-cell>
          <table:covered-table-cell/>
          <table:table-cell office:value-type="string" table:style-name="ce14">
            <text:p><text:span text:style-name="T45">DESPESAS CONTABILIZADAS NESTE EXERCÍCIO A PAGAR EM PERÍODOS SEGUINTES (R$)</text:span></text:p>
          </table:table-cell>
          <table:table-cell table:style-name="ce7"/>
          <table:table-cell table:number-columns-repeated="16372"/>
        </table:table-row>
        <table:table-row table:style-name="ro24">
          <table:table-cell office:value-type="string" table:number-columns-spanned="10" table:number-rows-spanned="1" table:style-name="ce155">
            <text:p><text:span text:style-name="T45">VALOR AUTORIZADO PARA APLICAÇÃO NO EXERCÍCIO SEGUINTE (L<text:s/></text:span><text:span text:style-name="T6">-<text:s/></text:span><text:span text:style-name="T45">M)</text:span></text:p>
          </table:table-cell>
          <table:covered-table-cell table:number-columns-repeated="9"/>
          <table:table-cell office:value-type="float" office:value="65227.25" table:style-name="ce24">
            <text:p>65.227,25</text:p>
          </table:table-cell>
          <table:table-cell table:style-name="ce3"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89">
            <text:p><text:span text:style-name="T49">*<text:s/></text:span><text:span text:style-name="T50">Total<text:s/></text:span><text:span text:style-name="T13">Juros e Multa R$ 0,00</text:span>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number-columns-spanned="12" table:number-rows-spanned="1" table:style-name="ce149">
            <text:p><text:span text:style-name="T50">Declaro(amos)</text:span><text:span text:style-name="T51">,<text:s/></text:span><text:span text:style-name="T13">na qualidade de responsável(is) pela entidade supra ep</text:span><text:span text:style-name="T52">i</text:span><text:span text:style-name="T13">grafada</text:span><text:span text:style-name="T52">,<text:s/></text:span><text:span text:style-name="T13">sob as penas da Lei, que a despesa relacionada, <text:s/>comprova <text:s/>a <text:s/>e</text:span><text:span text:style-name="T52">x</text:span><text:span text:style-name="T13">ata <text:s/>aplicaç</text:span><text:span text:style-name="T52">ã</text:span><text:span text:style-name="T13">o <text:s/>dos <text:s/>recu</text:span><text:span text:style-name="T52">r</text:span><text:span text:style-name="T13">sos <text:s/>recebidos <text:s/>para <text:s/>os <text:s/>fins<text:s text:c="2"/></text:span><text:span text:style-name="T52">i</text:span><text:span text:style-name="T13">ndicados, <text:s/>conforme <text:s/>programa <text:s/>de trabalho <text:s/>aprovado, <text:s/>proposto <text:s/>ao <text:s/>Orgão <text:s/>Público <text:s/>Parceiro</text:span><text:span text:style-name="T52">.</text:span>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number-columns-spanned="12" table:number-rows-spanned="1" table:style-name="ce150">
            <text:p><text:span text:style-name="T13">Guarulhos, 25 de Março de 2024.</text:span></text:p>
            <text:p><text:span text:style-name="T53">         </text:span><text:span text:style-name="T54"><text:s text:c="4"/></text:span><text:span text:style-name="T53">&lt;</text:span><text:span text:style-name="T54">;)</text:span><text:span text:style-name="T53">  ¾   </text:span><text:span text:style-name="T54"><text:s text:c="11"/></text:span><text:span text:style-name="T55">%®o._fr-.    </text:span><text:span text:style-name="T13"><text:s text:c="7"/></text:span><text:span text:style-name="T56">eo.</text:span></text:p>
            <text:p><text:span text:style-name="T57">Tania Maria de Castro</text:span></text:p>
            <text:p><text:span text:style-name="T13">Presidente</text:span>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151">
            <text:p><text:span text:style-name="T58">Proposta</text:span><text:span text:style-name="T59">:<text:s/></text:span><text:span text:style-name="T58">0091</text:span><text:span text:style-name="T59">/</text:span><text:span text:style-name="T58">2023<text:s/></text:span><text:span text:style-name="T60">-<text:s/></text:span><text:span text:style-name="T58">01/01</text:span><text:span text:style-name="T59">/</text:span><text:span text:style-name="T58">2023 a 31</text:span><text:span text:style-name="T59">/</text:span><text:span text:style-name="T58">12</text:span><text:span text:style-name="T59">/</text:span><text:span text:style-name="T58">2023</text:span></text:p>
          </table:table-cell>
          <table:covered-table-cell table:number-columns-repeated="11"/>
          <table:table-cell table:number-columns-repeated="16372"/>
        </table:table-row>
        <table:table-row table:number-rows-repeated="104847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5-05T20:18:33Z</meta:creation-date>
    <dc:date>2024-05-05T20:19:13Z</dc:date>
    <meta:user-defined meta:name="Created" meta:value-type="date">2024-04-02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</office:meta>
</office:document-meta>
</file>